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Blad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C0C0C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Blad1_32_2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_namen_AM_schrijfwijz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oonplaats</text:p>
          </table:table-cell>
          <table:table-cell office:value-type="string" table:style-name="ce2">
            <text:p>Openbare ruim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Markerkant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Markerkant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Markerkant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Markerkant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Markerkant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Markerkant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Markerkant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Randstad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Randstad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Randstad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Randstad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eda</text:p>
          </table:table-cell>
          <table:table-cell office:value-type="string" table:style-name="ce2">
            <text:p>IA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eda</text:p>
          </table:table-cell>
          <table:table-cell office:value-type="string" table:style-name="ce3">
            <text:p>Minervum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emskerk</text:p>
          </table:table-cell>
          <table:table-cell office:value-type="string" table:style-name="ce4">
            <text:p>De Trompe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ofddorp</text:p>
          </table:table-cell>
          <table:table-cell office:value-type="string" table:style-name="ce4">
            <text:p>Graan voor Visc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ogeveen</text:p>
          </table:table-cell>
          <table:table-cell office:value-type="string" table:style-name="ce4">
            <text:p>Buitenvaar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Boterzwi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Doorzwi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Drooghe B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Kruiszwi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Malzwi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Middelzan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Vogelzan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Wierbalg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lianadorp</text:p>
          </table:table-cell>
          <table:table-cell office:value-type="string" table:style-name="ce4">
            <text:p>Zwanenbal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Archipel 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eier 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eier 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eier 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eier 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Botter 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Doelen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chans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chans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chans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chans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chans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chans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chans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telling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telling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telling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telling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telling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Stelling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Veste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Veste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Veste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Veste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Veste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Veste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De Veste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aljoen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ondel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nd 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tenij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tenij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tenij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tenij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rietenij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Horst 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Jol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mp 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arveel 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empenaar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Kogge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Punter 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Rozengaard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ener 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Schouw 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Tjalk 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Wold 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Zoom 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Aldenho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Bijsterhuize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Geerkam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Gildekam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Hoefkam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Kluijskam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Meeuwse Ac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Steekse Ac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Voorstenkam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e Wellenkam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Drieskensac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Heeskesac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Hegdambroe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Hillekensac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Holtgesbroe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Horstac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Kerkenb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2">
            <text:p>Lankfors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Leuvensbroe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2">
            <text:p>Malver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2">
            <text:p>Meijhors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2">
            <text:p>Oostvaardersdijk 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2">
            <text:p>Tolhui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Wedesteinbroe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2">
            <text:p>Weezenhof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4">
            <text:p>Zellersack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jmegen</text:p>
          </table:table-cell>
          <table:table-cell office:value-type="string" table:style-name="ce2">
            <text:p>Zwanenvel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</text:p>
          </table:table-cell>
          <table:table-cell office:value-type="string" table:style-name="ce5">
            <text:p>Langeloërduinen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</text:p>
          </table:table-cell>
          <table:table-cell office:value-type="string" table:style-name="ce2">
            <text:p>Langeloërduinen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</text:p>
          </table:table-cell>
          <table:table-cell office:value-type="string" table:style-name="ce5">
            <text:p>Langeloërduinen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</text:p>
          </table:table-cell>
          <table:table-cell office:value-type="string" table:style-name="ce5">
            <text:p>Langeloërduinen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</text:p>
          </table:table-cell>
          <table:table-cell office:value-type="string" table:style-name="ce5">
            <text:p>Langeloërduinen 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n en Breugel</text:p>
          </table:table-cell>
          <table:table-cell office:value-type="string" table:style-name="ce6">
            <text:p>Ekkersrij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n en Breugel</text:p>
          </table:table-cell>
          <table:table-cell office:value-type="string" table:style-name="ce6">
            <text:p>Science Park Eindhov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k</text:p>
          </table:table-cell>
          <table:table-cell office:value-type="string" table:style-name="ce5">
            <text:p>Wijk 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ldhoven</text:p>
          </table:table-cell>
          <table:table-cell office:value-type="string" table:style-name="ce6">
            <text:p>De Ru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ldhoven</text:p>
          </table:table-cell>
          <table:table-cell office:value-type="string" table:style-name="ce6">
            <text:p>Habra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ught</text:p>
          </table:table-cell>
          <table:table-cell office:value-type="string" table:style-name="ce6">
            <text:p>Heunpar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Aalsbur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Abersl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Bijsterhuiz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Blauwe Ho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Fli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Gamer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Ge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Gripp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Linger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Mer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Verver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e Weertj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iemew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Diepvoor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Elsl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Heilige Sto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Homber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Hoogme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Huisste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Kraaijenber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Kronenl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Oudelaa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Saltsho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Sluiskam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Veenho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Zesakk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ijchen</text:p>
          </table:table-cell>
          <table:table-cell office:value-type="string" table:style-name="ce6">
            <text:p>Zevendre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eist</text:p>
          </table:table-cell>
          <table:table-cell office:value-type="string" table:style-name="ce6">
            <text:p>Brugakk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eist</text:p>
          </table:table-cell>
          <table:table-cell office:value-type="string" table:style-name="ce6">
            <text:p>Couwenhov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eist</text:p>
          </table:table-cell>
          <table:table-cell office:value-type="string" table:style-name="ce6">
            <text:p>Croseste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eist</text:p>
          </table:table-cell>
          <table:table-cell office:value-type="string" table:style-name="ce6">
            <text:p>De Clom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eist</text:p>
          </table:table-cell>
          <table:table-cell office:value-type="string" table:style-name="ce6">
            <text:p>Nijenheim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venaar</text:p>
          </table:table-cell>
          <table:table-cell office:value-type="string" table:style-name="ce5">
            <text:p>Zonegge 24</text:p>
          </table:table-cell>
          <table:table-cell table:number-columns-repeated="16382"/>
        </table:table-row>
        <table:table-row table:number-rows-repeated="1047959" table:style-name="ro1">
          <table:table-cell table:number-columns-repeated="16384"/>
        </table:table-row>
      </table:table>
      <table:database-ranges>
        <table:database-range table:target-range-address="OR_namen_AM_schrijfwijze.A1:OR_namen_AM_schrijfwijze.B53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Blad1_32_2" style:display-name="Standaard_Blad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 M. van Meteren</meta:initial-creator>
    <dc:creator>Klomp, Martijn GVA/PPB-LV</dc:creator>
    <meta:creation-date>2016-03-24T14:50:26Z</meta:creation-date>
    <dc:date>2017-03-08T16:07:48Z</dc:date>
  </office:meta>
</office:document-meta>
</file>